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4" style:family="table">
      <style:table-properties style:width="17.806cm" fo:margin-left="-0.208cm" table:align="left" style:writing-mode="lr-tb"/>
    </style:style>
    <style:style style:name="Таблица14.A" style:family="table-column">
      <style:table-column-properties style:column-width="16.9cm"/>
    </style:style>
    <style:style style:name="Таблица14.B" style:family="table-column">
      <style:table-column-properties style:column-width="0.889cm"/>
    </style:style>
    <style:style style:name="Таблица14.1" style:family="table-row">
      <style:table-row-properties style:keep-together="true" fo:keep-together="auto"/>
    </style:style>
    <style:style style:name="Таблица14.A1" style:family="table-cell">
      <style:table-cell-properties style:vertical-align="top" fo:padding="0cm" fo:border-left="0.5pt solid #000000" fo:border-right="none" fo:border-top="0.5pt solid #000000" fo:border-bottom="0.5pt solid #000000" style:writing-mode="lr-tb"/>
    </style:style>
    <style:style style:name="Таблица14.B1" style:family="table-cell">
      <style:table-cell-properties style:vertical-align="top" fo:padding="0cm" fo:border-left="0.5pt solid #000000" fo:border-right="none" fo:border-top="none" fo:border-bottom="none" style:writing-mode="lr-tb"/>
    </style:style>
    <style:style style:name="P1" style:family="paragraph" style:parent-style-name="Standard">
      <style:text-properties fo:font-size="14pt" fo:language="uk" fo:country="UA" style:font-size-asian="14pt" style:font-size-complex="14pt"/>
    </style:style>
    <style:style style:name="P2" style:family="paragraph" style:parent-style-name="Standard" style:list-style-name="WW8Num5">
      <style:text-properties fo:font-size="14pt" fo:language="uk" fo:country="UA" style:font-size-asian="14pt" style:font-size-complex="14pt"/>
    </style:style>
    <style:style style:name="P3" style:family="paragraph" style:parent-style-name="Standard" style:list-style-name="WW8Num10">
      <style:text-properties fo:font-size="14pt" fo:language="uk" fo:country="UA" style:font-size-asian="14pt" style:font-size-complex="14pt"/>
    </style:style>
    <style:style style:name="P4" style:family="paragraph" style:parent-style-name="Standard">
      <style:text-properties fo:font-size="14pt" fo:language="uk" fo:country="UA" fo:font-weight="bold" style:font-size-asian="14pt" style:font-weight-asian="bold" style:font-size-complex="14pt"/>
    </style:style>
    <style:style style:name="P5" style:family="paragraph" style:parent-style-name="Standard">
      <style:text-properties fo:font-size="14pt" fo:language="en" fo:country="US" fo:font-weight="bold" style:font-size-asian="14pt" style:font-weight-asian="bold" style:font-size-complex="14pt"/>
    </style:style>
    <style:style style:name="P6" style:family="paragraph" style:parent-style-name="Standard" style:list-style-name="WW8Num5"/>
    <style:style style:name="P7" style:family="paragraph" style:parent-style-name="Standard">
      <style:paragraph-properties fo:text-align="center" style:justify-single-word="false"/>
    </style:style>
    <style:style style:name="P8" style:family="paragraph" style:parent-style-name="Standard">
      <style:text-properties fo:language="uk" fo:country="UA"/>
    </style:style>
    <style:style style:name="P9" style:family="paragraph" style:parent-style-name="Standard">
      <style:text-properties fo:language="uk" fo:country="UA" fo:font-weight="bold" style:font-weight-asian="bold"/>
    </style:style>
    <style:style style:name="P10" style:family="paragraph" style:parent-style-name="Standard">
      <style:paragraph-properties fo:text-align="center" style:justify-single-word="false"/>
      <style:text-properties fo:language="uk" fo:country="UA" fo:font-weight="bold" style:font-weight-asian="bold"/>
    </style:style>
    <style:style style:name="P11" style:family="paragraph" style:parent-style-name="Standard" style:list-style-name="WW8Num28">
      <style:text-properties fo:language="uk" fo:country="UA" fo:font-weight="bold" style:font-weight-asian="bold"/>
    </style:style>
    <style:style style:name="P12" style:family="paragraph" style:parent-style-name="Standard" style:list-style-name="WW8Num29">
      <style:text-properties fo:language="uk" fo:country="UA" fo:font-weight="bold" style:font-weight-asian="bold"/>
    </style:style>
    <style:style style:name="P13" style:family="paragraph" style:parent-style-name="Standard" style:list-style-name="WW8Num30">
      <style:text-properties fo:language="uk" fo:country="UA" fo:font-weight="bold" style:font-weight-asian="bold"/>
    </style:style>
    <style:style style:name="P14" style:family="paragraph" style:parent-style-name="Standard" style:list-style-name="WW8Num31">
      <style:text-properties fo:language="uk" fo:country="UA" fo:font-weight="bold" style:font-weight-asian="bold"/>
    </style:style>
    <style:style style:name="P15" style:family="paragraph" style:parent-style-name="Standard" style:list-style-name="WW8Num24">
      <style:text-properties fo:language="uk" fo:country="UA" fo:font-weight="bold" style:font-weight-asian="bold"/>
    </style:style>
    <style:style style:name="P16" style:family="paragraph" style:parent-style-name="Standard" style:list-style-name="WW8Num24">
      <style:text-properties fo:language="uk" fo:country="UA"/>
    </style:style>
    <style:style style:name="P17" style:family="paragraph" style:parent-style-name="Standard">
      <style:paragraph-properties style:snap-to-layout-grid="false"/>
      <style:text-properties fo:language="uk" fo:country="UA"/>
    </style:style>
    <style:style style:name="P18" style:family="paragraph" style:parent-style-name="Standard">
      <style:paragraph-properties fo:text-align="center" style:justify-single-word="false"/>
      <style:text-properties fo:language="uk" fo:country="UA"/>
    </style:style>
    <style:style style:name="P19" style:family="paragraph" style:parent-style-name="Standard">
      <style:paragraph-properties fo:text-align="center" style:justify-single-word="false" style:snap-to-layout-grid="false"/>
      <style:text-properties fo:language="uk" fo:country="UA"/>
    </style:style>
    <style:style style:name="P20" style:family="paragraph" style:parent-style-name="Standard" style:list-style-name="WW8Num24">
      <style:paragraph-properties>
        <style:tab-stops>
          <style:tab-stop style:position="-1.588cm"/>
        </style:tab-stops>
      </style:paragraph-properties>
    </style:style>
    <style:style style:name="P21" style:family="paragraph" style:parent-style-name="Standard">
      <style:paragraph-properties style:snap-to-layout-grid="false"/>
    </style:style>
    <style:style style:name="P22" style:family="paragraph" style:parent-style-name="Standard">
      <style:text-properties fo:font-size="30pt" fo:language="uk" fo:country="UA" fo:font-weight="bold" style:font-size-asian="30pt" style:font-weight-asian="bold" style:font-size-complex="30pt"/>
    </style:style>
    <style:style style:name="P23" style:family="paragraph" style:parent-style-name="Standard">
      <style:paragraph-properties fo:text-align="center" style:justify-single-word="false"/>
      <style:text-properties fo:font-size="30pt" fo:language="uk" fo:country="UA" fo:font-weight="bold" style:font-size-asian="30pt" style:font-weight-asian="bold" style:font-size-complex="30pt"/>
    </style:style>
    <style:style style:name="P24" style:family="paragraph" style:parent-style-name="Standard">
      <style:paragraph-properties style:snap-to-layout-grid="false"/>
      <style:text-properties fo:font-size="30pt" fo:language="uk" fo:country="UA" fo:font-weight="bold" style:font-size-asian="30pt" style:font-weight-asian="bold" style:font-size-complex="30pt"/>
    </style:style>
    <style:style style:name="P25" style:family="paragraph" style:parent-style-name="Standard">
      <style:paragraph-properties fo:margin-left="-1.27cm" fo:margin-right="0cm" fo:text-indent="0cm" style:auto-text-indent="false"/>
      <style:text-properties fo:font-size="18pt" fo:language="uk" fo:country="UA" style:font-size-asian="18pt" style:font-size-complex="18pt"/>
    </style:style>
    <style:style style:name="P26" style:family="paragraph" style:parent-style-name="Standard">
      <style:paragraph-properties fo:margin-left="-1.27cm" fo:margin-right="0cm" fo:text-indent="0cm" style:auto-text-indent="false"/>
      <style:text-properties fo:language="uk" fo:country="UA"/>
    </style:style>
    <style:style style:name="P27" style:family="paragraph" style:parent-style-name="Standard">
      <style:paragraph-properties fo:padding-left="0.141cm" fo:padding-right="0.141cm" fo:padding-top="0.035cm" fo:padding-bottom="0.035cm" fo:border="0.51pt solid #000000"/>
      <style:text-properties fo:font-size="14pt" fo:language="uk" fo:country="UA" style:font-size-asian="14pt" style:font-size-complex="14pt"/>
    </style:style>
    <style:style style:name="P28" style:family="paragraph" style:parent-style-name="Standard">
      <style:paragraph-properties fo:text-align="center" style:justify-single-word="false" fo:padding-left="0.141cm" fo:padding-right="0.141cm" fo:padding-top="0.035cm" fo:padding-bottom="0.035cm" fo:border="0.51pt solid #000000"/>
      <style:text-properties fo:font-size="14pt" fo:language="uk" fo:country="UA" style:font-size-asian="14pt" style:font-size-complex="14pt"/>
    </style:style>
    <style:style style:name="P29" style:family="paragraph" style:parent-style-name="Standard">
      <style:paragraph-properties fo:text-align="center" style:justify-single-word="false" fo:padding-left="0.141cm" fo:padding-right="0.141cm" fo:padding-top="0.035cm" fo:padding-bottom="0.035cm" fo:border="0.51pt solid #000000"/>
      <style:text-properties fo:font-size="14pt" fo:language="uk" fo:country="UA" fo:font-weight="bold" style:font-size-asian="14pt" style:font-weight-asian="bold" style:font-size-complex="14pt"/>
    </style:style>
    <style:style style:name="P30" style:family="paragraph" style:parent-style-name="Standard">
      <style:paragraph-properties fo:text-align="center" style:justify-single-word="false" fo:padding-left="0.141cm" fo:padding-right="0.141cm" fo:padding-top="0.035cm" fo:padding-bottom="0.035cm" fo:border="0.51pt solid #000000"/>
    </style:style>
    <style:style style:name="P31" style:family="paragraph" style:parent-style-name="Standard">
      <style:paragraph-properties fo:margin-left="-0.635cm" fo:margin-right="0cm" fo:text-indent="0cm" style:auto-text-indent="false"/>
    </style:style>
    <style:style style:name="P32" style:family="paragraph" style:parent-style-name="Standard">
      <style:paragraph-properties fo:margin-left="-0.635cm" fo:margin-right="0cm" fo:text-indent="0cm" style:auto-text-indent="false"/>
      <style:text-properties fo:font-size="14pt" fo:language="uk" fo:country="UA" fo:font-weight="bold" style:font-size-asian="14pt" style:font-weight-asian="bold" style:font-size-complex="14pt"/>
    </style:style>
    <style:style style:name="P33" style:family="paragraph" style:parent-style-name="Standard">
      <style:paragraph-properties fo:margin-left="-0.635cm" fo:margin-right="0cm" fo:text-indent="0cm" style:auto-text-indent="false"/>
      <style:text-properties fo:language="uk" fo:country="UA"/>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left="0.635cm" fo:margin-right="0cm" fo:text-indent="0cm" style:auto-text-indent="false"/>
      <style:text-properties fo:font-size="14pt" fo:language="uk" fo:country="UA" style:font-size-asian="14pt" style:font-size-complex="14pt"/>
    </style:style>
    <style:style style:name="P36" style:family="paragraph" style:parent-style-name="Standard">
      <style:paragraph-properties fo:margin-left="0.635cm" fo:margin-right="0cm" fo:text-indent="0cm" style:auto-text-indent="false"/>
      <style:text-properties fo:font-size="14pt" fo:language="uk" fo:country="UA" fo:font-weight="bold" style:font-size-asian="14pt" style:font-weight-asian="bold" style:font-size-complex="14pt"/>
    </style:style>
    <style:style style:name="P37" style:family="paragraph" style:parent-style-name="Standard">
      <style:paragraph-properties fo:margin-left="0.635cm" fo:margin-right="0cm" fo:text-indent="0cm" style:auto-text-indent="false"/>
      <style:text-properties fo:language="uk" fo:country="UA"/>
    </style:style>
    <style:style style:name="P38" style:family="paragraph" style:parent-style-name="Standard">
      <style:paragraph-properties fo:margin-left="0.635cm" fo:margin-right="0cm" fo:text-indent="0cm" style:auto-text-indent="false"/>
      <style:text-properties fo:language="uk" fo:country="UA" fo:font-weight="bold" style:font-weight-asian="bold"/>
    </style:style>
    <style:style style:name="P39" style:family="paragraph" style:parent-style-name="Standard">
      <style:paragraph-properties fo:margin-left="1.27cm" fo:margin-right="0cm" fo:text-indent="0cm" style:auto-text-indent="false"/>
      <style:text-properties fo:language="uk" fo:country="UA"/>
    </style:style>
    <style:style style:name="P40" style:family="paragraph" style:parent-style-name="Standard">
      <style:paragraph-properties fo:margin-left="-0.132cm" fo:margin-right="0cm" fo:text-indent="0cm" style:auto-text-indent="false"/>
      <style:text-properties fo:language="uk" fo:country="UA"/>
    </style:style>
    <style:style style:name="P41" style:family="paragraph" style:parent-style-name="Standard">
      <style:paragraph-properties fo:margin-left="-0.265cm" fo:margin-right="0cm" fo:text-indent="0cm" style:auto-text-indent="false"/>
    </style:style>
    <style:style style:name="P42" style:family="paragraph" style:parent-style-name="Standard">
      <style:paragraph-properties fo:margin-left="-0.953cm" fo:margin-right="0cm" fo:text-indent="0cm" style:auto-text-indent="false"/>
      <style:text-properties fo:language="uk" fo:country="UA"/>
    </style:style>
    <style:style style:name="P43" style:family="paragraph" style:parent-style-name="Standard">
      <style:paragraph-properties fo:margin-left="-1.588cm" fo:margin-right="0cm" fo:text-indent="0cm" style:auto-text-indent="false"/>
      <style:text-properties fo:language="uk" fo:country="UA"/>
    </style:style>
    <style:style style:name="P44" style:family="paragraph" style:parent-style-name="Standard">
      <style:paragraph-properties fo:margin-left="-1.588cm" fo:margin-right="0cm" fo:text-indent="0cm" style:auto-text-indent="false"/>
      <style:text-properties fo:language="uk" fo:country="UA" fo:font-weight="bold" style:font-weight-asian="bold"/>
    </style:style>
    <style:style style:name="T1" style:family="text">
      <style:text-properties fo:font-size="14pt" fo:language="uk" fo:country="UA" style:font-size-asian="14pt" style:font-size-complex="14pt"/>
    </style:style>
    <style:style style:name="T2" style:family="text">
      <style:text-properties fo:font-size="14pt" fo:language="uk" fo:country="UA" fo:font-weight="bold" style:font-size-asian="14pt" style:font-weight-asian="bold" style:font-size-complex="14pt"/>
    </style:style>
    <style:style style:name="T3" style:family="text">
      <style:text-properties fo:font-size="14pt" fo:language="uk" fo:country="UA" fo:font-style="italic" fo:font-weight="bold" style:font-size-asian="14pt" style:font-style-asian="italic" style:font-weight-asian="bold" style:font-size-complex="14pt"/>
    </style:style>
    <style:style style:name="T4" style:family="text">
      <style:text-properties fo:font-size="14pt" fo:language="uk" fo:country="UA" fo:font-style="italic" style:font-size-asian="14pt" style:font-style-asian="italic" style:font-size-complex="14pt"/>
    </style:style>
    <style:style style:name="T5" style:family="text">
      <style:text-properties fo:font-size="14pt" fo:language="uk" fo:country="UA" fo:font-style="italic" style:text-underline-style="solid" style:text-underline-width="auto" style:text-underline-color="font-color" fo:font-weight="bold" style:font-size-asian="14pt" style:font-style-asian="italic" style:font-weight-asian="bold" style:font-size-complex="14pt"/>
    </style:style>
    <style:style style:name="T6" style:family="text">
      <style:text-properties fo:font-size="14pt" style:font-size-asian="14pt" style:font-size-complex="14pt"/>
    </style:style>
    <style:style style:name="T7" style:family="text">
      <style:text-properties fo:font-size="14pt" fo:language="en" fo:country="US" fo:font-weight="bold" style:font-size-asian="14pt" style:font-weight-asian="bold" style:font-size-complex="14pt"/>
    </style:style>
    <style:style style:name="T8" style:family="text">
      <style:text-properties fo:language="uk" fo:country="UA"/>
    </style:style>
    <style:style style:name="T9" style:family="text">
      <style:text-properties fo:language="uk" fo:country="UA" fo:font-weight="bold" style:font-weight-asian="bold"/>
    </style:style>
    <style:style style:name="T10" style:family="text">
      <style:text-properties fo:language="en" fo:country="US"/>
    </style:style>
    <style:style style:name="T11" style:family="text">
      <style:text-properties fo:font-size="18pt" fo:language="uk" fo:country="UA"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8"/>
      <text:p text:style-name="P28"/>
      <text:p text:style-name="P28"/>
      <text:p text:style-name="P28"/>
      <text:p text:style-name="P28">ТЕРЕБОВЛЯНСЬКА РАЙОННА ДЕРЖАВНА АДМІНІСТРАЦІЯ</text:p>
      <text:p text:style-name="P28">ВІДДІЛ ОСВІТИ</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9">КОНСПЕКТ УРОКУ</text:p>
      <text:p text:style-name="P28"/>
      <text:p text:style-name="P28">НА ТЕМУ:</text:p>
      <text:p text:style-name="P28"/>
      <text:p text:style-name="P28"/>
      <text:p text:style-name="P30"><text:span text:style-name="T1">„ </text:span><text:span text:style-name="T2">РІЗНОМАНІТНІСТЬ ВОДОРОСТЕЙ </text:span></text:p>
      <text:p text:style-name="P29">ТА ЇХ ЗНАЧЕННЯ У ПРИРОДІ </text:p>
      <text:p text:style-name="P30"><text:span text:style-name="T2">ТА ЖИТТІ ЛЮДИНИ </text:span><text:span text:style-name="T1">”</text:span></text:p>
      <text:p text:style-name="P28"/>
      <text:p text:style-name="P28"/>
      <text:p text:style-name="P28"/>
      <text:p text:style-name="P28"/>
      <text:p text:style-name="P27"/>
      <text:p text:style-name="P27"/>
      <text:p text:style-name="P27"/>
      <text:p text:style-name="P27"/>
      <text:p text:style-name="P27"><text:s text:c="85"/>Підготувала</text:p>
      <text:p text:style-name="P27"><text:s text:c="85"/>вчитель біології</text:p>
      <text:p text:style-name="P27"><text:s text:c="77"/>Теребовлянської СШ І-ІІІ ст. №3</text:p>
      <text:p text:style-name="P27"><text:s text:c="85"/>з ПВІМ</text:p>
      <text:p text:style-name="P27"><text:s text:c="85"/>Федорчук О.К. <text:s/></text:p>
      <text:p text:style-name="P27"/>
      <text:p text:style-name="P27"/>
      <text:p text:style-name="P27"/>
      <text:p text:style-name="P27"/>
      <text:p text:style-name="P27"/>
      <text:p text:style-name="P1"/>
      <text:p text:style-name="P1"><text:soft-page-break/></text:p>
      <text:p text:style-name="P1"/>
      <text:p text:style-name="Standard"><text:span text:style-name="T3"><text:s text:c="63"/></text:span><text:span text:style-name="T3">Епіграф: <text:s text:c="2"/></text:span><text:span text:style-name="T4"><text:s text:c="9"/>Хто скаже, відкриє мені <text:s text:c="3"/></text:span></text:p>
      <text:p text:style-name="Standard"><text:span text:style-name="T4"><text:s text:c="90"/></text:span><text:span text:style-name="T4">Яку таємницю у тиші </text:span></text:p>
      <text:p text:style-name="Standard"><text:span text:style-name="T4"><text:s text:c="90"/></text:span><text:span text:style-name="T4">Ховають рослини живі...</text:span></text:p>
      <text:p text:style-name="Standard"><text:span text:style-name="T4"><text:s text:c="118"/></text:span><text:span text:style-name="T4">С. Єсенін</text:span></text:p>
      <text:p text:style-name="P1"/>
      <text:p text:style-name="Standard"><text:span text:style-name="T2">ТЕМА УРОКУ</text:span><text:span text:style-name="T1">: Різноманітність водоростей та їх значення у природі та житті людини.</text:span></text:p>
      <text:p text:style-name="P1"/>
      <text:p text:style-name="P1"/>
      <text:p text:style-name="P1"/>
      <text:p text:style-name="Standard"><text:span text:style-name="T2">МЕТА УРОКУ</text:span><text:span text:style-name="T1">: </text:span><text:span text:style-name="T6">1</text:span><text:span text:style-name="T1">. Визначити роль водоростей у біосфері і їх практичне значення у житті <text:s text:c="13"/></text:span></text:p>
      <text:p text:style-name="Standard"><text:span text:style-name="T1"><text:s text:c="32"/></text:span><text:span text:style-name="T1">людини.</text:span></text:p>
      <text:p text:style-name="Standard"><text:span text:style-name="T1"><text:s text:c="28"/>2. </text:span><text:span text:style-name="T1">Продовжувати формування загальних навчальних умінь і навичок працювати <text:s text:c="7"/></text:span></text:p>
      <text:p text:style-name="Standard"><text:span text:style-name="T1"><text:s text:c="32"/></text:span><text:span text:style-name="T1">з підручником, додатковою науково-популярною літературою, робити стислі </text:span></text:p>
      <text:p text:style-name="Standard"><text:span text:style-name="T1"><text:s text:c="32"/></text:span><text:span text:style-name="T1">повідомлення, відповідні записи в зошитах; узагальнювати вивчений</text:span></text:p>
      <text:p text:style-name="Standard"><text:span text:style-name="T1"><text:s text:c="32"/></text:span><text:span text:style-name="T1">матеріал, робити висновки; узагальнити знання з теми „Водорості”.</text:span></text:p>
      <text:p text:style-name="Standard"><text:span text:style-name="T1"><text:s text:c="28"/>3. </text:span><text:span text:style-name="T1">Сформувати знання учнів про негативний вплив забруднених водойм на </text:span></text:p>
      <text:p text:style-name="Standard"><text:span text:style-name="T1"><text:s text:c="32"/></text:span><text:span text:style-name="T1">життя водоростей, про заходи х їх охорони.</text:span></text:p>
      <text:p text:style-name="P1"/>
      <text:p text:style-name="P1"/>
      <text:p text:style-name="Standard"><text:span text:style-name="T2">ОБЛАДНАННЯ</text:span><text:span text:style-name="T1">: <text:s text:c="2"/>Підручники, карта, глобус, вироби, до складу яких входять водорості, </text:span></text:p>
      <text:p text:style-name="Standard"><text:span text:style-name="T1"><text:s text:c="32"/></text:span><text:span text:style-name="T1">водорості, комп’ютер, таблиця, мікрофон, указка, проекти; </text:span></text:p>
      <text:p text:style-name="Standard"><text:span text:style-name="T1"><text:s text:c="32"/></text:span><text:span text:style-name="T1">роздатковий матеріал.</text:span></text:p>
      <text:p text:style-name="P1"/>
      <text:p text:style-name="Standard"><text:span text:style-name="T2">ТИП УРОКУ</text:span><text:span text:style-name="T1"> : <text:s text:c="6"/>Комбінований .</text:span></text:p>
      <text:p text:style-name="P1"/>
      <text:p text:style-name="Standard"><text:span text:style-name="T2"><text:s text:c="77"/></text:span><text:span text:style-name="T2">ХІД <text:s text:c="2"/>УРОКУ <text:s text:c="41"/></text:span></text:p>
      <text:p text:style-name="P1"/>
      <text:p text:style-name="P31"><text:span text:style-name="T1"><text:s text:c="8"/></text:span><text:span text:style-name="T2">І . Організаційний момент.</text:span></text:p>
      <text:p text:style-name="P32"/>
      <text:p text:style-name="P1"/>
      <text:p text:style-name="Standard"><text:span text:style-name="T1"><text:s text:c="2"/></text:span><text:span text:style-name="T2">ІІ. Актуалізація опорних знань.</text:span></text:p>
      <text:p text:style-name="P4"/>
      <text:p text:style-name="Standard"><text:span text:style-name="T1">- </text:span><text:span text:style-name="T1">І так, на попередніх уроках ми з вами знайомились з темою „Водорості”, в якій ми розглядали загальну характеристику водоростей, середовища існування, особливості будови і життєдіяльності водоростей. Я думаю, що всі добре </text:span><text:soft-page-break/><text:span text:style-name="T1">засвоїли цю тему, і <text:s/>хочете мені це довести. <text:s/>Тому, зараз ми проведемо перевірочну роботу у вигляді тестів. Завдання ви отримаєте за варіантами. </text:span></text:p>
      <text:p text:style-name="Standard"><text:span text:style-name="T3">1. </text:span><text:span text:style-name="T3">Перевірочна робота у формі тестів.</text:span><text:span text:style-name="T1"> (5-6 хв.) ( Фронтальне письмове опитування – тести).</text:span></text:p>
      <text:p text:style-name="Standard"><text:span text:style-name="T1">- </text:span><text:span text:style-name="T1">У тексті завдань обведіть кружечком правильну відповідь. На це вам відводиться <text:s/>5-6 хв. </text:span></text:p>
      <text:p text:style-name="Standard"><text:span text:style-name="T1"><text:s/>( </text:span><text:span text:style-name="T1">Учні виконують роботу).</text:span></text:p>
      <text:list xml:id="list42194540" text:style-name="WW8Num5">
        <text:list-item>
          <text:p text:style-name="P2">А тепер обміняйтеся листками з виконаними завданнями в парах ( Робота в парах.)</text:p>
        </text:list-item>
        <text:list-item>
          <text:p text:style-name="P2">Я зачитую правильні відповіді, а ви навпроти правильних відповідей ставите (+), а навпроти неправильних – (-). ( Читаю спочатку <text:s/>правильні відповіді І варіанту, а потім – ІІ варіанту). Підрахуйте кількість правильних відповідей <text:s/>і виставте відповідний бал. </text:p>
        </text:list-item>
      </text:list>
      <text:p text:style-name="P34"><text:span text:style-name="T1">( </text:span><text:span text:style-name="T1">Виставляю оцінки вибірково ).</text:span></text:p>
      <text:p text:style-name="Standard"><text:span text:style-name="T3">2. </text:span><text:span text:style-name="T3">Озвучення результатів науково-дослідницької роботи.(Групова робота</text:span><text:span text:style-name="T1">)</text:span></text:p>
      <text:p text:style-name="Standard"><text:span text:style-name="T1">– </text:span><text:span text:style-name="T1">На домашнє завдання група учнів мали індивідуальне завдання – провести дослідницьку роботу (дослідницька робота).</text:span></text:p>
      <text:list xml:id="list42165742" text:style-name="WW8Num10">
        <text:list-item>
          <text:p text:style-name="P3">Прошу. ( Завдання №1, №2).</text:p>
        </text:list-item>
      </text:list>
      <text:p text:style-name="P1"/>
      <text:p text:style-name="P4">ІІІ. Мотивація навчальної діяльності.</text:p>
      <text:p text:style-name="P5"/>
      <text:list xml:id="list42254070" text:continue-list="list42194540" text:style-name="WW8Num5">
        <text:list-item>
          <text:p text:style-name="P2">Отож, якщо ми подивимося на глобус, то побачимо, що 2/3 земної кулі належать Світовому океану, у водах якого знаходиться велика кількість водоростей. Їх чисельність <text:s/>та різноманітність і визначають велику роль водоростей у природі і житті людини. Сергій Єсенін сказав: ( епіграф ). Тому, сьогодні ми з вами і будемо намагатись розкрити деякі таємниці загадкового <text:s/>життя водоростей. </text:p>
        </text:list-item>
        <text:list-item>
          <text:p text:style-name="P2">Отже відкрийте свої зошити, запишіть дату і тему сьогоднішнього уроку.</text:p>
        </text:list-item>
      </text:list>
      <text:p text:style-name="Standard"><text:span text:style-name="T2">І</text:span><text:span text:style-name="T7">V</text:span><text:span text:style-name="T2"> <text:s/>. <text:s/>Повідомлення теми уроку.</text:span></text:p>
      <text:p text:style-name="P4"/>
      <text:p text:style-name="Standard"><text:span text:style-name="T1">- </text:span><text:span text:style-name="T1">А тема у нас така: „ Різноманітність водоростей та їх значення у природі та житті людини”. - Бачу ви вже втомились, тому давайте проведемо фізкультхвилинку.</text:span></text:p>
      <text:p text:style-name="P1"/>
      <text:p text:style-name="P4">ФІЗКУЛЬТХВИЛИНКА.</text:p>
      <text:p text:style-name="P1"><text:s/></text:p>
      <text:p text:style-name="P1">Раз! Два! Три! Чотири! П’ять!</text:p>
      <text:p text:style-name="P1">Час настав відпочивать.</text:p>
      <text:p text:style-name="P1">Тож піднімем руки вгору – </text:p>
      <text:p text:style-name="P1">Об’єм виміряєм школи.</text:p>
      <text:p text:style-name="P1">А тепер всі – руки в боки,</text:p>
      <text:p text:style-name="P1">Як терези робим кроки.</text:p>
      <text:p text:style-name="P1">Десять! Дев’ять! Вісім! Сім!</text:p>
      <text:p text:style-name="P1">Час за парти нам усім.</text:p>
      <text:p text:style-name="P1"/>
      <text:p text:style-name="Standard"><text:soft-page-break/><text:span text:style-name="T1"><text:s/></text:span><text:span text:style-name="T7">V</text:span><text:span text:style-name="T2">. Виклад нового матеріалу:</text:span></text:p>
      <text:p text:style-name="Standard"><text:span text:style-name="T3">1. </text:span><text:span text:style-name="T3">Проблемне запитання</text:span></text:p>
      <text:list xml:id="list42276496" text:continue-numbering="true" text:style-name="WW8Num5">
        <text:list-item>
          <text:p text:style-name="P2">Трішечки відпочили і перш, ніж ми приступимо до вивчення нової теми, я б хотіла, щоб ознайомившись з матеріалом нашого уроку , ви в кінці уроку дали відповідь на </text:p>
        </text:list-item>
      </text:list>
      <text:p text:style-name="P35">запитання :</text:p>
      <text:list xml:id="list42260310" text:continue-numbering="true" text:style-name="WW8Num5">
        <text:list-item>
          <text:p text:style-name="P6"><text:span text:style-name="T1"><text:s text:c="2"/></text:span><text:span text:style-name="T1">Що об’єднує всі предмети, що знаходяться на моєму столі? (Проблемне запитання)</text:span></text:p>
        </text:list-item>
      </text:list>
      <text:p text:style-name="P34"><text:span text:style-name="T3">2. </text:span><text:span text:style-name="T3">Проект.</text:span></text:p>
      <text:list xml:id="list42267649" text:continue-numbering="true" text:style-name="WW8Num5">
        <text:list-item>
          <text:p text:style-name="P2">Зараз я хочу запропонувати вам окремі фрагменти із проекту „Різноманітність водоростей та їх значення у природі та житті людини”. (комп’ютерний проект).</text:p>
        </text:list-item>
      </text:list>
      <text:p text:style-name="P34"><text:span text:style-name="T1">( </text:span><text:span text:style-name="T1">коментування проекту).</text:span></text:p>
      <text:list xml:id="list42246142" text:continue-numbering="true" text:style-name="WW8Num5">
        <text:list-item>
          <text:p text:style-name="P2">Таким чином , ми ознайомились з різноманітністю водоростей і, частково - з їх значенням, а продовжити мене хочуть учні, які сьогодні підготували проектні роботи.</text:p>
        </text:list-item>
      </text:list>
      <text:p text:style-name="P35"/>
      <text:p text:style-name="P34"><text:span text:style-name="T3">3. </text:span><text:span text:style-name="T3">Проекти учнів.</text:span></text:p>
      <text:p text:style-name="P35"/>
      <text:p text:style-name="P34"><text:span text:style-name="T1">- </text:span><text:span text:style-name="T1">І, так гостями нашого уроку є екологи, які хочуть нам розповісти про „ Роль водоростей в екосистемах .”</text:span></text:p>
      <text:p text:style-name="P34"><text:span text:style-name="T1">- </text:span><text:span text:style-name="T1">Про „Використання водоростей у фармацевтичній промисловості та лікуванні хворих” нам розкажуть фармацевт і лікар.</text:span></text:p>
      <text:p text:style-name="P34"><text:span text:style-name="T1">- </text:span><text:span text:style-name="T1">Мабуть немає такої людини, яка б не любила солодощів, і назва наступного проекту „Водорості і цукерки”.</text:span></text:p>
      <text:p text:style-name="P34"><text:span text:style-name="T1">- </text:span><text:span text:style-name="T1">Виявляється, що вивченням водоростей займаються і мікробіологи. і хіміки і про це вони нам розкажуть у проекті „ Роль водоростей у мікробіологічних дослідженнях”.</text:span></text:p>
      <text:p text:style-name="P34"><text:span text:style-name="T1"><text:s/>- </text:span><text:span text:style-name="T1">Вам, мабуть доводилось зустрічатись із таким явищем, як „цвітіння грунту” саме про це нам розкаже <text:s/>Юра, який сьогодні виконує роль агронома. Тема його проекту: „ Вплив водоростей на урожай сільськогосподарських культур”.</text:span></text:p>
      <text:p text:style-name="P34"><text:span text:style-name="T1">- </text:span><text:span text:style-name="T1">Здається, ми вже багато знаємо про водорості, про їх використання, але чи можете ви собі уявити, що з водоростей можна <text:s/>збудувати будинок ? І от про те, „Як водорості приходять на допомогу будівельникам „ нам розкаже наш юний будівельник.</text:span></text:p>
      <text:p text:style-name="P34"><text:span text:style-name="T1">- </text:span><text:span text:style-name="T1">Хто з нас не любить мріяти? І коли вас запитують ким би ви хотіли стати, то мабуть, не один з вас відповів би, що хоче стати космонавтом, пізнати необ’ємний Всесвіт, але ви запитаєте мене:” А чому ж це я, забувши про тему уроку, завела мову про космос ?” Повірте, це – невипадково. Адже, ви тільки мрієте, а водорості вже там побували. І сьогодні у нас в гостях керівник космічних досліджень. ( Проект „Хлорела і космічні дослідження”).</text:span></text:p>
      <text:p text:style-name="P34"><text:span text:style-name="T1">- </text:span><text:span text:style-name="T1">Ми сьогодні вже багато говорили про роль водоростей і, виявляється, що без них не обходиться жодна галузь життя. Але суспільство постійно розвивається, змінюються виробничі технології, то чи потрібні будуть </text:span><text:soft-page-break/><text:span text:style-name="T1">водорості у майбутньому? <text:s text:c="2"/>Незвичайним гостем нашого уроку є вчений з майбутнього ( Проект „Водорості в майбутньому світі”).</text:span></text:p>
      <text:p text:style-name="P34"><text:span text:style-name="T1">- </text:span><text:span text:style-name="T1">Ви часто дивитесь різноманітні телепередачі – і вже знаєте, що всюди , де тільки виникає якась цікава ситуація завжди є журналісти. І от, виявляється, що за нашими виступами також спостерігав кореспондент районної газети „Екологічні вісті Теребовлянщини”.</text:span></text:p>
      <text:p text:style-name="P34"><text:span text:style-name="T1">( </text:span><text:span text:style-name="T1">Кореспондент).</text:span></text:p>
      <text:p text:style-name="P35"/>
      <text:p text:style-name="P34"><text:span text:style-name="T3">4. </text:span><text:span text:style-name="T3">Відповідь на проблемне запитання .</text:span></text:p>
      <text:p text:style-name="P34"><text:span text:style-name="T1">- </text:span><text:span text:style-name="T1">То що ж об’єднує всі предмети, що знаходяться на моєму столі ?</text:span></text:p>
      <text:p text:style-name="P35"/>
      <text:p text:style-name="P34"><text:span text:style-name="T3">5. </text:span><text:span text:style-name="T3">Термінологічна робота (термін”біоіндикація”)</text:span></text:p>
      <text:p text:style-name="P34"><text:span text:style-name="T1">- </text:span><text:span text:style-name="T1">Із виступів наших екологів ви чули, що завдяки водоростям визначають рівень забрудненості водойм. Такий метод оцінювання стану навколишнього середовища дістав назву – біоіндикація. – Цей термін ви запишете у словнички. </text:span></text:p>
      <text:p text:style-name="P35"/>
      <text:p text:style-name="P34"><text:span text:style-name="T7">VI</text:span><text:span text:style-name="T2">. Закріплення вивченого матеріалу.</text:span></text:p>
      <text:p text:style-name="P36"/>
      <text:list xml:id="list42268994" text:continue-numbering="true" text:style-name="WW8Num5">
        <text:list-item>
          <text:p text:style-name="P2">А зараз, коли ми вже так багато дізнались про водорості, давайте попробуємо виконати такі завдання (робота в групах) : </text:p>
        </text:list-item>
      </text:list>
      <text:p text:style-name="Standard"><text:span text:style-name="T2">І ряд :</text:span><text:span text:style-name="T1"> - Назвати відомі вам відділи водоростей та представників, які до них належать( - Для цього використайте свої знання та матеріал підручника, стор. 144-152 )</text:span></text:p>
      <text:p text:style-name="P1"/>
      <text:p text:style-name="Standard"><text:span text:style-name="T2">ІІ ряд</text:span><text:span text:style-name="T1">: - Позитивне значення водоростей. (- <text:s/>Для цього використати малюнок на дошці та матеріал підручника: параграф 39, пункт 2)</text:span></text:p>
      <text:p text:style-name="P1"/>
      <text:p text:style-name="Standard"><text:span text:style-name="T2">ІІІ ряд:</text:span><text:span text:style-name="T1"> - Негативне значення водоростей ( - Використати матеріал підручника – параграф 39, пункт 3).</text:span></text:p>
      <text:p text:style-name="P1"/>
      <text:p text:style-name="Standard"><text:span text:style-name="T7">VII</text:span><text:span text:style-name="T2">. <text:s/>Домашнє завдання: </text:span></text:p>
      <text:p text:style-name="Standard"><text:span text:style-name="T6"><text:s text:c="33"/></text:span><text:span text:style-name="T1">1.Вивчити параграф 39, стор.152-155. повт. параграфи 35-38. стор.141-152.</text:span></text:p>
      <text:p text:style-name="Standard"><text:span text:style-name="T1"><text:s text:c="33"/>2. </text:span><text:span text:style-name="T1">Проаналізувати помилки у <text:s/>тестових завданнях перевірочної <text:s text:c="3"/>роботи.</text:span></text:p>
      <text:p text:style-name="Standard"><text:span text:style-name="T1"><text:s text:c="33"/>3. </text:span><text:span text:style-name="T1">Дати коротку письмову відповідь на індивідуальні завдання.</text:span></text:p>
      <text:p text:style-name="Standard"><text:span text:style-name="T1"><text:s text:c="36"/>(</text:span><text:span text:style-name="T1">Роздати диференційовані індивідуальні завдання). <text:s text:c="4"/></text:span></text:p>
      <text:p text:style-name="P1"><text:s text:c="5"/></text:p>
      <text:p text:style-name="P1"/>
      <text:p text:style-name="Standard"><text:span text:style-name="T5">Оцінки :</text:span><text:span text:style-name="T1"> Всі учні, які підготували проекти та проводили науково-дослідницьку роботу отримують високі бали, інші <text:s/>учні - <text:s/>отримали оцінки за тестові завдання. </text:span></text:p>
      <text:p text:style-name="P1"/>
      <text:p text:style-name="P7"><text:soft-page-break/></text:p>
      <text:p text:style-name="P7"><text:span text:style-name="T11"><text:s text:c="2"/></text:span><text:span text:style-name="T9">7 К Л А С</text:span></text:p>
      <text:p text:style-name="P10"/>
      <text:p text:style-name="P10">ПЕРЕВІРОЧНА РОБОТА</text:p>
      <text:p text:style-name="P7"><text:span text:style-name="T8">(</text:span><text:span text:style-name="T8">до теми „ Водорості” )</text:span></text:p>
      <text:p text:style-name="P10"/>
      <text:p text:style-name="P10">ТЕСТИ</text:p>
      <text:p text:style-name="P9">І <text:s text:c="2"/>ВАРІАНТ</text:p>
      <text:p text:style-name="P9"/>
      <text:p text:style-name="P9"/>
      <text:list xml:id="list42196722" text:style-name="WW8Num28">
        <text:list-item>
          <text:p text:style-name="P11">За способом живлення водорості поділяються :</text:p>
        </text:list-item>
      </text:list>
      <text:p text:style-name="P34"><text:span text:style-name="T8"><text:s text:c="6"/></text:span><text:span text:style-name="T8">а) автотрофи; б) гетеротрофи; в) сапротрофи; г) паразити.</text:span></text:p>
      <text:p text:style-name="P37"/>
      <text:list xml:id="list42265699" text:continue-numbering="true" text:style-name="WW8Num28">
        <text:list-item>
          <text:p text:style-name="P11">Зелений пігмент рослинних клітин знаходиться в :</text:p>
        </text:list-item>
      </text:list>
      <text:p text:style-name="P39">а) цитоплазмі; б) хлоропластах; в) ядрі.</text:p>
      <text:p text:style-name="P37"/>
      <text:list xml:id="list42275628" text:continue-numbering="true" text:style-name="WW8Num28">
        <text:list-item>
          <text:p text:style-name="P11">Хламідомонада – це водорость:</text:p>
        </text:list-item>
      </text:list>
      <text:p text:style-name="P39">а) одноклітинна; б) багатоклітинна; в) колоніальна.</text:p>
      <text:p text:style-name="P39"/>
      <text:list xml:id="list42264643" text:continue-numbering="true" text:style-name="WW8Num28">
        <text:list-item>
          <text:p text:style-name="P11">Спірогіра – це водорость :</text:p>
        </text:list-item>
      </text:list>
      <text:p text:style-name="Standard"><text:span text:style-name="T8"><text:s text:c="12"/></text:span><text:span text:style-name="T8">а) одноклітинна; б) багатоклітинна; в) колоніальна.</text:span></text:p>
      <text:p text:style-name="P8"/>
      <text:list xml:id="list42266328" text:continue-numbering="true" text:style-name="WW8Num28">
        <text:list-item>
          <text:p text:style-name="P11">Вольвокс – це водорость :</text:p>
        </text:list-item>
      </text:list>
      <text:p text:style-name="Standard"><text:span text:style-name="T8"><text:s text:c="13"/></text:span><text:span text:style-name="T8">а) одноклітинна; б) багатоклітинна; в) колоніальна.</text:span></text:p>
      <text:p text:style-name="P8"/>
      <text:list xml:id="list42263305" text:continue-numbering="true" text:style-name="WW8Num28">
        <text:list-item>
          <text:p text:style-name="P11">Клітини безстатевого розмноження :</text:p>
        </text:list-item>
      </text:list>
      <text:p text:style-name="P39">а) спори; б) гамети; в) зиготи. </text:p>
      <text:p text:style-name="P39"/>
      <text:list xml:id="list42263146" text:continue-numbering="true" text:style-name="WW8Num28">
        <text:list-item>
          <text:p text:style-name="P11">Клітини статевого розмноження :</text:p>
        </text:list-item>
      </text:list>
      <text:p text:style-name="P39">а) спори; б) гамети; в) зиготи.</text:p>
      <text:p text:style-name="P39"/>
      <text:list xml:id="list42251609" text:continue-numbering="true" text:style-name="WW8Num28">
        <text:list-item>
          <text:p text:style-name="P11">За статевого розмноження утворюється :</text:p>
        </text:list-item>
      </text:list>
      <text:p text:style-name="P39">а) спори; б) гамети; в) зиготи.</text:p>
      <text:p text:style-name="P39"/>
      <text:list xml:id="list42261124" text:continue-numbering="true" text:style-name="WW8Num28">
        <text:list-item>
          <text:p text:style-name="P11">Запасною поживною речовиною зелених водоростей є:</text:p>
        </text:list-item>
      </text:list>
      <text:p text:style-name="P39">а) крохмаль; б) ламінарин; в) багрянковий крохмаль.</text:p>
      <text:p text:style-name="P39"/>
      <text:list xml:id="list42278282" text:continue-numbering="true" text:style-name="WW8Num28">
        <text:list-item>
          <text:p text:style-name="P11">Запасна поживна речовина бурих водоростей :</text:p>
        </text:list-item>
      </text:list>
      <text:p text:style-name="P39">а) крохмаль; б) ламінарин; в) багрянковий крохмаль.</text:p>
      <text:p text:style-name="P39"/>
      <text:list xml:id="list42260374" text:continue-numbering="true" text:style-name="WW8Num28">
        <text:list-item>
          <text:p text:style-name="P11">Панцир просочений сполуками Силіцію, є у водоростей: </text:p>
        </text:list-item>
      </text:list>
      <text:p text:style-name="P39">а) зелених; б) бурих; в) діатомових; г) червоних.</text:p>
      <text:p text:style-name="P39"/>
      <text:list xml:id="list42274834" text:continue-numbering="true" text:style-name="WW8Num28">
        <text:list-item>
          <text:p text:style-name="P11">На найбільших глибинах здатні мешкати водорості :</text:p>
        </text:list-item>
      </text:list>
      <text:p text:style-name="P39">а) зелені; б) бурі; в) червоні; г) діатомові.</text:p>
      <text:p text:style-name="P8"><text:s/></text:p>
      <text:p text:style-name="P8"/>
      <text:p text:style-name="P8"><text:s/></text:p>
      <text:p text:style-name="P8"/>
      <text:p text:style-name="P8"><text:s/></text:p>
      <text:p text:style-name="P8"><text:s text:c="12"/></text:p>
      <text:p text:style-name="P8"><text:s/></text:p>
      <text:p text:style-name="Standard"><text:soft-page-break/></text:p>
      <text:p text:style-name="P8"><text:s/></text:p>
      <text:p text:style-name="P7"><text:span text:style-name="T9">7 </text:span><text:span text:style-name="T9">К Л А С</text:span></text:p>
      <text:p text:style-name="P8"><text:s/></text:p>
      <text:p text:style-name="P7"><text:span text:style-name="T8"><text:s text:c="5"/></text:span><text:span text:style-name="T9">ПЕРЕВІРОЧНА РОБОТА</text:span></text:p>
      <text:p text:style-name="P7"><text:span text:style-name="T8">( </text:span><text:span text:style-name="T8">до теми „ Водорості” )</text:span></text:p>
      <text:p text:style-name="P10"/>
      <text:p text:style-name="P10">ТЕСТИ</text:p>
      <text:p text:style-name="P9">ІІ <text:s/>ВАРІАНТ</text:p>
      <text:p text:style-name="P9"/>
      <text:p text:style-name="P9"/>
      <text:list xml:id="list42182513" text:style-name="WW8Num29">
        <text:list-item>
          <text:p text:style-name="P12">До одноклітинних <text:s/>водоростей належать: </text:p>
        </text:list-item>
      </text:list>
      <text:p text:style-name="P39">а) ламінарія; б) улотрикс; в) хламідомонада</text:p>
      <text:p text:style-name="P37"/>
      <text:p text:style-name="P34"><text:span text:style-name="T8">2. <text:s text:c="2"/></text:span><text:span text:style-name="T9">Органела клітин водоростей, яка містить хлорофіл, - це:</text:span></text:p>
      <text:p text:style-name="P34"><text:span text:style-name="T8"><text:s text:c="6"/></text:span><text:span text:style-name="T8">а) хлоропласт; б) вакуоля; в) ядро.</text:span></text:p>
      <text:p text:style-name="P37"/>
      <text:p text:style-name="P34"><text:span text:style-name="T8">3. <text:s text:c="2"/></text:span><text:span text:style-name="T9">Скоротлива вакуоля виконує функції:</text:span><text:span text:style-name="T8"> </text:span></text:p>
      <text:p text:style-name="P34"><text:span text:style-name="T8"><text:s text:c="6"/></text:span><text:span text:style-name="T8">а) виведення надлишку води з клітини; б) накопичення поживних речовин; </text:span></text:p>
      <text:p text:style-name="P34"><text:span text:style-name="T8"><text:s text:c="6"/></text:span><text:span text:style-name="T8">в) здійснення фотосинтезу.</text:span></text:p>
      <text:p text:style-name="P37"/>
      <text:list xml:id="list42179232" text:style-name="WW8Num30">
        <text:list-item>
          <text:p text:style-name="P13">Вічко в клітині водоростей : </text:p>
        </text:list-item>
      </text:list>
      <text:p text:style-name="P39">а) виконує функції накопичення поживних речовин; б) бере участь у сприйнятті світла; в) виводить надлишок води з клітини.</text:p>
      <text:p text:style-name="P39"/>
      <text:p text:style-name="P34"><text:span text:style-name="T8">5. <text:s text:c="2"/></text:span><text:span text:style-name="T9">Клітин із джгутиками немає у водоростей:</text:span><text:span text:style-name="T8"> </text:span></text:p>
      <text:p text:style-name="P34"><text:span text:style-name="T8"><text:s text:c="6"/></text:span><text:span text:style-name="T8">а) зелених; б) бурих; в) червоних.</text:span></text:p>
      <text:p text:style-name="P37"/>
      <text:p text:style-name="P34"><text:span text:style-name="T8">6. <text:s text:c="2"/></text:span><text:span text:style-name="T9">До багатоклітинних водоростей належать:</text:span><text:span text:style-name="T8"> </text:span></text:p>
      <text:p text:style-name="P39">а) хлорела; б) вольвокс; в) саргасум.</text:p>
      <text:p text:style-name="P39"/>
      <text:list xml:id="list42179262" text:style-name="WW8Num31">
        <text:list-item>
          <text:p text:style-name="P14">Тільки одноклітинні види є серед водоростей:</text:p>
        </text:list-item>
      </text:list>
      <text:p text:style-name="P39">а) зелених; б) бурих; в) червоних; г) діатомових.</text:p>
      <text:p text:style-name="P39"/>
      <text:list xml:id="list42246907" text:continue-numbering="true" text:style-name="WW8Num31">
        <text:list-item>
          <text:p text:style-name="P14">Тільки багатоклітинні види є серед водоростей:</text:p>
        </text:list-item>
      </text:list>
      <text:p text:style-name="P39">а) зелених; б) бурих; в) червоних; г) діатомових.</text:p>
      <text:p text:style-name="P39"/>
      <text:list xml:id="list42247364" text:continue-numbering="true" text:style-name="WW8Num31">
        <text:list-item>
          <text:p text:style-name="P14">Хлоропласти у водоростей бувають: </text:p>
        </text:list-item>
      </text:list>
      <text:p text:style-name="P39">а) тільки червоного кольору; б) тільки зеленого кольору;</text:p>
      <text:p text:style-name="P39">в) тільки безбарвні; г) червоного, зеленого, жовто-бурого та інших кольорів.</text:p>
      <text:p text:style-name="P39"/>
      <text:list xml:id="list42262984" text:continue-numbering="true" text:style-name="WW8Num31">
        <text:list-item>
          <text:p text:style-name="P14">До зелених водоростей належать:</text:p>
        </text:list-item>
      </text:list>
      <text:p text:style-name="P39">а) філофора; б) ламінарія; в) улотрикс; г) саргасум.</text:p>
      <text:p text:style-name="P39"/>
      <text:list xml:id="list42258067" text:continue-numbering="true" text:style-name="WW8Num31">
        <text:list-item>
          <text:p text:style-name="P14">Зелені водорості у своїх клітинах запасають:</text:p>
        </text:list-item>
      </text:list>
      <text:p text:style-name="P39">а) крохмаль; б) багрянковий крохмаль; в) ламінарин.</text:p>
      <text:p text:style-name="P39"/>
      <text:list xml:id="list42277859" text:continue-numbering="true" text:style-name="WW8Num31">
        <text:list-item>
          <text:p text:style-name="P14">До бурих водоростей належать :</text:p>
        </text:list-item>
      </text:list>
      <text:p text:style-name="P39">а) філофора; б) ламінарія; в) вольвокс.</text:p>
      <text:p text:style-name="P8"/>
      <text:p text:style-name="P8"/>
      <text:p text:style-name="P8"/>
      <text:p text:style-name="P8"><text:soft-page-break/></text:p>
      <text:p text:style-name="P37"/>
      <text:p text:style-name="P37"/>
      <text:p text:style-name="P37">Запитання №1</text:p>
      <text:p text:style-name="P37"/>
      <text:p text:style-name="P40">І учень</text:p>
      <text:p text:style-name="P26"/>
      <text:p text:style-name="P41"><text:span text:style-name="T8">Герої „Маракотовой </text:span>бездны<text:span text:style-name="T8">” Артура Конан Дойля виявили на дні океану на глибині 8 км зарості водоростей. В творі згадується: „ На глибині океану рослинність переважно світло-салатова, і її пагони і листки такі міцні, що наші сітки дуже рідко витягують їх. Базуючись на цьому, наука прийшла до висновку, що на дні океану нічого не росте.”</text:span></text:p>
      <text:p text:style-name="P26"/>
      <text:list xml:id="list42188702" text:style-name="WW8Num24">
        <text:list-item>
          <text:p text:style-name="P20"><text:span text:style-name="T9">Чи права наука ? На яку глибину поширюється світ водоростей в товщу Світового океану ?</text:span><text:span text:style-name="T8"> </text:span></text:p>
        </text:list-item>
      </text:list>
      <text:p text:style-name="P8"/>
      <text:list xml:id="list42253146" text:continue-numbering="true" text:style-name="WW8Num24">
        <text:list-item>
          <text:p text:style-name="P16">Наука була цілком права, прийшовши до висновку, що водоростей на великих глибинах немає. В темноті, як відомо, рослини жити не можуть. Однак, <text:s/>є одна водорость, яка росте на великій глибині.</text:p>
        </text:list-item>
      </text:list>
      <text:p text:style-name="P8"/>
      <text:p text:style-name="P8"/>
      <text:p text:style-name="P8"/>
      <text:p text:style-name="P42">ІІ учень </text:p>
      <text:p text:style-name="P8"/>
      <text:list xml:id="list42254196" text:continue-numbering="true" text:style-name="WW8Num24">
        <text:list-item>
          <text:p text:style-name="P16">Про це ми дізнались з записок Марка Літтлера – природодослідника, науковця <text:s/>з Смітсоновського інституту, який описує, що в 1984 році вони досліджували схили підводної гори біля Багамських островів. За допомогою спеціально сконструйованого дослідницького апарату їм <text:s/>вдалось зробити фотографії червоної водорості на глибині 268 м – там, де освітлення становить приблизно 0,0005 % від її значення на поверхні океану. Ця водорость утворює на схилах плями, приблизно 1м в діаметрі, вкриваючи приблизно 10 % поверхні скелястої території. Їхні лабораторні дослідження показали, що ця водорость приблизно в 100 разів ефективніше поглинає і використовує світло, ніж її співродичі, поширені на мілководді. Вона починає зустрічатись на вершині підводної гори на глибині близько 70 м і опускається по схилах вниз до рівня приблизно на 100 м глибше нижнього рівня, який встановили раніше для будь-яких прикріплених фотосинтезуючих організмів. <text:s/></text:p>
        </text:list-item>
      </text:list>
      <text:p text:style-name="P8"/>
      <text:p text:style-name="P8"/>
      <text:p text:style-name="P8"/>
      <text:p text:style-name="P33">ІІІ учень</text:p>
      <text:p text:style-name="P33"/>
      <text:list xml:id="list42262948" text:continue-numbering="true" text:style-name="WW8Num24">
        <text:list-item>
          <text:p text:style-name="P16">Таким чином Конан Доль при написанні роману допустився таких біологічних помилок :</text:p>
        </text:list-item>
      </text:list>
      <text:p text:style-name="P43"/>
      <text:list xml:id="list42249689" text:continue-numbering="true" text:style-name="WW8Num24">
        <text:list-item>
          <text:p text:style-name="P15">Неправильно вказав глибину поширення водоростей.</text:p>
        </text:list-item>
      </text:list>
      <text:p text:style-name="P44"/>
      <text:list xml:id="list42251875" text:continue-numbering="true" text:style-name="WW8Num24">
        <text:list-item>
          <text:p text:style-name="P15">Не Бурі, а Червоні водорості поширені на великих глибинах</text:p>
        </text:list-item>
      </text:list>
      <text:p text:style-name="P43"/>
      <text:list xml:id="list42271999" text:continue-numbering="true" text:style-name="WW8Num24">
        <text:list-item>
          <text:p text:style-name="P15">У водоростей немає листків, а є слань, або талом.</text:p>
        </text:list-item>
      </text:list>
      <text:p text:style-name="P43"/>
      <text:list xml:id="list42275189" text:continue-numbering="true" text:style-name="WW8Num24">
        <text:list-item>
          <text:p text:style-name="P15">Швидше всього, на великій глибині поширені коркові водорості. </text:p>
        </text:list-item>
      </text:list>
      <text:p text:style-name="P9"/>
      <text:p text:style-name="P9"/>
      <text:p text:style-name="P9"/>
      <text:p text:style-name="P9"><text:soft-page-break/></text:p>
      <text:p text:style-name="P9"/>
      <text:p text:style-name="P9"/>
      <text:p text:style-name="P9">Запитання №2</text:p>
      <text:p text:style-name="P8">І учень</text:p>
      <text:p text:style-name="P8">Знаменитий мореплавець Христофор Колумб писав: „ В 1492 році я плив на кораблі </text:p>
      <text:p text:style-name="Standard"><text:span text:style-name="T8">„ </text:span><text:span text:style-name="T8">Санта-Марія” в пошуках короткого шляху в Індію. Шлях був нелегким, ми часто потрапляли в жорстокі шторми, мої люди знемагали від голоду і спраги. З яким нетерпінням <text:s/>ми чекали зустрічі з землею ! І коли дозорець з мачти корабля крикнув довгождане „ Земля!”, ми з радістю і надією повернули свої погляди на горизонт. Але яким було розчарування, коли ми прийняли за материк чи хоча би острів, скупчення противних водяних рослин, які як <text:s/>змії обвивали наші кораблі, перешкоджуючи просуванню дальше на захід. З великими труднощами ми пересікли „водяний луг” і зрозуміли, що це плаваючі водорості – повітряні бульки, подібні на грона дрібного винограду, який в нас на батьківщині називають „саргацо”, - дають їм можливість утримуватись на поверхні. Напевно, ці водорості відірвало штормовими хвилями від скель і винесло в відкритий океан. Горе тим кораблям, які попадуть в це „море”! Остерігайтесь підступних сарганів !”</text:span></text:p>
      <text:p text:style-name="P8"/>
      <text:list xml:id="list42250340" text:continue-numbering="true" text:style-name="WW8Num24">
        <text:list-item>
          <text:p text:style-name="P15">В чому ж загадка Саргасового моря ?</text:p>
        </text:list-item>
      </text:list>
      <text:p text:style-name="P9"/>
      <text:p text:style-name="Standard"><text:span text:style-name="T8"><text:s/></text:span><text:span text:style-name="T8">Іноді з наявністю чи відсутністю течій пов’язані незвичайні явища в океані. Віками джерелом різних міфів і легенд було Саргасове море, розміщене в центральній частині Атлантичного океану. Поблизу Антільських островів між 25 і 35 пн ш і 50 і 70 зх д. Цей, насичений плаваючими водоростями простір води – велика „затишна область”, створена системою течій Гольфстрім і екваторіальних. В самому морі течії слабі, і тому водорості тут скупчуються у великій кількості. Окрім того,- це район з слабкими вітрами змінних напрямків. Так що, загубивши хід , вітрильник може застрягти тут на багато днів і стояти нерухомо під палючим сонцем. В Саргасовому морі, яке в один час вже називали „кладовищем кораблів”, загинуло немало кораблів і людей, однак зовсім не через загадкові чудовища, а просто через не звичайні, але природні умови цієї частини світового океану.</text:span></text:p>
      <text:p text:style-name="P8"/>
      <text:p text:style-name="P8">ІІ учень</text:p>
      <text:p text:style-name="P8"/>
      <text:list xml:id="list42254094" text:continue-numbering="true" text:style-name="WW8Num24">
        <text:list-item>
          <text:p text:style-name="P16">Зарості Саргасового моря утворюють, головним чином , саргасум плаваючий і саргасум занурений. Ці великі, довжиною до <text:s/>2 м, жовто-коричневі рослини з розчленованим таломом відносять до бурих водоростей, але на відміну від своїх родичів, вони здатні жити і розмножуватись плаваючи. Ні до чого не прикріплюючись. На так званому листі саргасуму плаваючого сидять, як ягоди, куликоподібні пухирці, наповнені повітрям.</text:p>
        </text:list-item>
      </text:list>
      <text:p text:style-name="P8">ІІІ учень</text:p>
      <text:list xml:id="list42264415" text:continue-numbering="true" text:style-name="WW8Num24">
        <text:list-item>
          <text:p text:style-name="P16">Плаваючі саргасові водорості скривають в переплетенні своїх „гілочок” дуже багато найцікавіших створінь, які не зустрічаються більше ніде в світі. Ці тварини так добре маскуються під саргаси, що з першого погляду їх важко помітити. Наприклад, <text:s/>рибка саргасовий клоун. Її тіло довжиною до 18 см стиснуте з боків так, щоби зручно було пролізти крізь водорості, а яскраве з буро-жовтими плямами забарвлення( за яке клоун отримав свою назву) допомагає маскуватись. Ця рибка не стільки плаває, скільки лазить по водоростях. В цьому їй допомагають грудні плавці, які мають по 8 променів, що закінчуються кігтиками. Вони нагадують людські руки,тільки не 5, а 8 пальців.</text:p>
        </text:list-item>
      </text:list>
      <text:p text:style-name="P37">За рівнем маскування не поступається Саргасовому клоуну і морський коник-тряпчун. Він отримав свою назву за незвичайну зовнішність: від тіла, голови, плавців відходять вирости у вигляді стрічок і якигось незрозумілих шматочків і все це тріпоче і <text:s/>колихається в такт хвилям. Забарвлення коника, звичайно, не відрізняється від кольору саргасових водоростей.</text:p>
      <text:p text:style-name="P37"><text:soft-page-break/></text:p>
      <text:p text:style-name="P38">Таким чином, <text:s/>загадка Саргасового моря полягає в неповторності його флори і фауни, яка і дала йому таку назву.</text:p>
      <text:p text:style-name="P10"/>
      <text:p text:style-name="P10"/>
      <text:p text:style-name="P10">РОЛЬ ВОДОРОСТЕЙ В ЕКОСИСТЕМАХ</text:p>
      <text:p text:style-name="P9"/>
      <text:p text:style-name="P9"/>
      <text:p text:style-name="P9">Екологи</text:p>
      <text:p text:style-name="P8"><text:s text:c="5"/></text:p>
      <text:p text:style-name="Standard"><text:span text:style-name="T8"><text:s/></text:span><text:span text:style-name="T8">І учень</text:span></text:p>
      <text:p text:style-name="P8"/>
      <text:p text:style-name="Standard"><text:span text:style-name="T8"><text:s text:c="5"/></text:span><text:span text:style-name="T8">Земля – колиска людини. Людина дивується мудрості природи, її досконалості. От для прикладу. Найпершими жителями лісових територій, які охопила пожежа, є водорості, зелені нитчасті, діатомові. Відомо, що після пожежі змінюються фізико-хімічні властивості грунтів. З кислих грунти стають лужними. Кількість мінеральних речовин підвищується. Водорості зберігають їх, щоб не відбувалося вимивання мінеральних речовин водою. На обгорілих землях водорості нагромаджують гумус і створюють умови для поселення інших рослин.</text:span></text:p>
      <text:p text:style-name="Standard"><text:span text:style-name="T8"><text:s text:c="3"/></text:span><text:span text:style-name="T8">Людина дослідила, що для боротьби з лісовими пожежами можна використати бурі і червоні водорості. Екстрат, добутий з них, добавляють у воду. При цьому утворюється піна, яка повільно випаровується і гасить полум’я. Водорості надзвичайно поширені у водоймах і відіграють велику екологічну роль. Очищають воду від органічних забруднень і збагачують її киснем. На долю водоростей припадає 50% фотосинтетичної продукції. Це корм для риб: сазана, коропа, плітки, білого амура, молюск, ракоподібних, личинок багатьох видів комах. Кисень, яким водорості збагачують воду, необхідний не тільки для життя тварин. Він також сприяє розпаду та мінералізації решток тварин та рослин. </text:span></text:p>
      <text:p text:style-name="P8"/>
      <text:p text:style-name="P8"/>
      <text:p text:style-name="P8"/>
      <text:p text:style-name="Standard"><text:span text:style-name="T8"><text:s text:c="3"/></text:span><text:span text:style-name="T8">ІІ учень</text:span></text:p>
      <text:p text:style-name="P8"/>
      <text:p text:style-name="Standard"><text:span text:style-name="T8"><text:s text:c="3"/></text:span><text:span text:style-name="T8">Водоростями інтенсивно заростають мілководдя, тобто природні нерестовища, завдяки чому створюється притулок і кормова база личинок і мальків риб, що сприяє підвищенню рибопродуктивності водойм.</text:span></text:p>
      <text:p text:style-name="Standard"><text:span text:style-name="T8"><text:s text:c="3"/></text:span><text:span text:style-name="T8">Найкращими очисниками забрудненої води зарекомендували себе хлорела, кладофора, спірогира, ризоклоніум. Вони більш інтенсивно виділяють кисень, поглинають вуглекислий газ, підлуговують воду. Крім того, вони жадібно поглинають розчинні органічні речовини, важкі метали, пестициди, більшість яких ними і детоксикуються .</text:span></text:p>
      <text:p text:style-name="Standard"><text:span text:style-name="T8"><text:s text:c="3"/></text:span><text:span text:style-name="T8">При надмірному їх розмноженні, водорості легко збирати. Зібрані водорості мають достатню кількість повноцінних білків, вітамінів, мікроелементів. Їх вуглеводи легко засвоюються тваринами. Нитчасті водорості придатні для удобрення городів. Якщо водорості містять <text:s/>стійкі хлороорганічні пестициди, їх після збирання треба спалювати. </text:span></text:p>
      <text:p text:style-name="P8"/>
      <text:p text:style-name="P8"/>
      <text:p text:style-name="P8"/>
      <text:p text:style-name="P9">Отже, висновок такий: водорості – живі охоронці водойм і грунтів .</text:p>
      <text:p text:style-name="P9"/>
      <text:p text:style-name="P9"/>
      <text:p text:style-name="P9"/>
      <text:p text:style-name="P9"/>
      <text:p text:style-name="P9"/>
      <text:p text:style-name="P9"/>
      <text:p text:style-name="P9"><text:soft-page-break/></text:p>
      <text:p text:style-name="P9"/>
      <text:p text:style-name="P9"/>
      <text:p text:style-name="P9"/>
      <text:p text:style-name="P10">ВИКОРИСТАННЯ ВОДОРОСТЕЙ У ФАРМАЦЕВТИЧНІЙ ПРОМИСЛОВОСТІ</text:p>
      <text:p text:style-name="P10">ТА ЛІКУВАННІ ХВОРИХ</text:p>
      <text:p text:style-name="P8"/>
      <text:p text:style-name="P8"/>
      <text:p text:style-name="P9">Фармацевт</text:p>
      <text:p text:style-name="P8"/>
      <text:p text:style-name="P8">В медицині найбільш використовують бурі і червоні водорості. З філофори ( червона водорость), що живе в Чорному морі на глибині від 15 до 40 метрів, одержують бром та йод, <text:s/>який в них міститься, входить до складу тироксину, регулюючи цим функції щитовидної залози. З лікувальною метою використовують такі червоні водорості, як гігартину та хондрус. Як лікувальний засіб використовують ламінарію (бура водорость). За переказом, у Японії в далекі часи спалахнула жахлива хвороба. Лікарі лише розводили руками. Придворні вчені запропонували для її приборкання вживати морські водорості. За указом імператора під страхом страти все населення країни було зобов’язане виконувати цю пропозицію. Невідома хвороба відступила.</text:p>
      <text:p text:style-name="Standard"><text:span text:style-name="T8"><text:s text:c="3"/></text:span><text:span text:style-name="T8">Водоростями лікують кишкові захворювання. Атеросклероз, гіпертонію, цингу, рахіт. Ревматизм. Хвороби підшлункової залози. Вітамін В – рибофлавін – утворюють морські зелені і бурі водорості – ульва і цистозира.</text:span></text:p>
      <text:p text:style-name="P8"/>
      <text:p text:style-name="P8"/>
      <text:p text:style-name="P8"/>
      <text:p text:style-name="P9">Лікар</text:p>
      <text:p text:style-name="P8"/>
      <text:p text:style-name="Standard"><text:span text:style-name="T8"><text:s text:c="3"/></text:span><text:span text:style-name="T8">Повинен розчарувати – багато основних поживних речовин морських водоростей мають специфічну структуру і не засвоюються організмом людини. Але не всі, так що наїстися водоростями цілком можливо. Однак, важливе інше. Морські водорості - <text:s/>прекрасне джерело вітамінів. За кількістю вітаміну С вони подібні з плодами цитрусових. А ще в них присутні вітаміни </text:span><text:span text:style-name="T9">А, Д, В 1, В 12</text:span><text:span text:style-name="T8">, вітамін </text:span><text:span text:style-name="T9">Е.</text:span><text:span text:style-name="T8"> В морських водоростях містяться також всі необхідні для людини мікроелементи. Водорості широко використовувались в народній медицині приморських країн як глистогінні і анестизуючі засоби, для виготовлення мазей, а також для лікування <text:s/>кашлю, ран, зобу, гіпертонії, венеричних захворювань, раку і багатьох інших хвороб. Як вважає сучасна медицина, багато з цих народних засобів не давали результатів, дія інших ґрунтується на біологічно активних речовинах, які містяться в водоростях. Наприклад, багрянка дигенія містить сильну глистогінну речовину – каїнову кислоту.</text:span></text:p>
      <text:p text:style-name="Standard"><text:span text:style-name="T8"><text:s text:c="3"/></text:span><text:span text:style-name="T8">Неочищені екстракти з водоростей багатьох видів містять речовини з антибіотичними властивостями по відношенню до грибів, бактерій, вірусів. В багрянках виявлені сполуки , які пригнічують вірус герпесу. Багато морських водоростей містять речовини, якіможуть знижувати підвищений кровяний тиск, пов’язаний з атеросклерозом. Досліди на мишах показали. що екстракти із саргасуму і ламінарії пригнічують ріст саркоми і лей комічних клітин у мишей, тобто допомагають лікувати ракові захворювання. Зараз медики працюють над використанням водоростей у боротьбі проти раку щей тому, що до складу водоростей входить кобальт який використовують для опромінення ракових пухлин.</text:span></text:p>
      <text:p text:style-name="P8"/>
      <text:p text:style-name="P9"/>
      <text:p text:style-name="Standard"><text:span text:style-name="T9">ВИСНОВОК : Водорості є сировиною для фармацевтичної промисловості для виготовленні ліків, вітамінів і лікувальних засобів багатьох хвороб.</text:span><text:span text:style-name="T8"> <text:s text:c="2"/></text:span></text:p>
      <text:p text:style-name="P9"/>
      <text:p text:style-name="P9"/>
      <text:p text:style-name="Standard"><text:soft-page-break/><text:span text:style-name="T8"><text:s text:c="54"/></text:span><text:span text:style-name="T1">Різнорівневі завдання</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1"><text:span text:style-name="T8">1. </text:span><text:span text:style-name="T8">Чому водорості бувають зеленими , бурими, червоними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1. </text:span><text:span text:style-name="T8">Чому водорості бувають зеленими , бурими, червоними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1. </text:span><text:span text:style-name="T8">Чому водорості бувають зеленими , бурими, червоними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1. </text:span><text:span text:style-name="T8">Чому водорості бувають зеленими , бурими, червоними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2. </text:span><text:span text:style-name="T8">Чому з усіх груп водоростей на найбільшу глибину можуть проникати лише червоні водорості ?</text:span></text:p>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2. </text:span><text:span text:style-name="T8">Чому з усіх груп водоростей на найбільшу глибину можуть проникати лише червоні водорості ?</text:span></text:p>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2. </text:span><text:span text:style-name="T8">Чому з усіх груп водоростей на найбільшу глибину можуть проникати лише червоні водорості ?</text:span></text:p>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2. </text:span><text:span text:style-name="T8">Чому з усіх груп водоростей на найбільшу глибину можуть проникати лише червоні водорості ?</text:span></text:p>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3. </text:span><text:span text:style-name="T8">За яких умов водорості можуть існувати в грунті ?</text:span></text:p>
            <text:p text:style-name="P8"/>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4. </text:span><text:span text:style-name="T8">Які висновки ми можемо зробити, познайомившись з бурими, червоними і діатомовими водоростями?</text:span></text:p>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4. </text:span><text:span text:style-name="T8">Які висновки ми можемо зробити, познайомившись з бурими, червоними і діатомовими водоростями?</text:span></text:p>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4. </text:span><text:span text:style-name="T8">Які висновки ми можемо зробити, познайомившись з бурими, червоними і діатомовими водоростями?</text:span></text:p>
          </table:table-cell>
          <table:table-cell table:style-name="Таблица14.B1" office:value-type="string">
            <text:p text:style-name="P21"/>
          </table:table-cell>
        </table:table-row>
        <table:table-row table:style-name="Таблица14.1">
          <table:table-cell table:style-name="Таблица14.A1" office:value-type="string">
            <text:p text:style-name="P21"><text:span text:style-name="T8">4. </text:span><text:span text:style-name="T8">Які висновки ми можемо зробити, познайомившись з бурими, червоними і діатомовими водоростями?</text:span></text:p>
          </table:table-cell>
          <table:table-cell table:style-name="Таблица14.B1" office:value-type="string">
            <text:p text:style-name="P21"/>
          </table:table-cell>
        </table:table-row>
      </table:table>
      <text:p text:style-name="P25"><text:bookmark-start text:name="_1386415953"/><text:bookmark-end text:name="_13864159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5z0" style:family="text">
      <style:text-properties style:font-name="Times New Roman" style:font-name-asian="Times New Roman" style:font-name-complex="Times New Roman"/>
    </style:style>
    <style:style style:name="WW8Num10z0" style:family="text">
      <style:text-properties style:font-name="Times New Roman" style:font-name-complex="Times New Roman"/>
    </style:style>
    <style:style style:name="WW8Num24z0" style:family="text">
      <style:text-properties style:font-name="Times New Roman" style:font-name-complex="Times New Roma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22:03:24.38</meta:creation-date>
    <dc:date>2015-03-03T22:09:52.84</dc:date>
    <meta:editing-duration>PT6M27S</meta:editing-duration>
    <meta:editing-cycles>2</meta:editing-cycles>
    <meta:generator>LibreOffice/3.4$Win32 LibreOffice_project/340m1$Build-12</meta:generator>
    <meta:document-statistic meta:table-count="1" meta:image-count="0" meta:object-count="0" meta:page-count="12" meta:paragraph-count="0" meta:word-count="3180" meta:character-count="23044" meta:non-whitespace-character-count="18485"/>
  </office:meta>
</office:document-meta>
</file>